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86cm" table:align="left" style:writing-mode="lr-tb"/>
    </style:style>
    <style:style style:name="Таблица3.A" style:family="table-column">
      <style:table-column-properties style:column-width="10.081cm"/>
    </style:style>
    <style:style style:name="Таблица3.B" style:family="table-column">
      <style:table-column-properties style:column-width="3.81cm"/>
    </style:style>
    <style:style style:name="Таблица3.C" style:family="table-column">
      <style:table-column-properties style:column-width="3.0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_9__9_ConsPlusNormal">
      <style:paragraph-properties fo:text-align="justify" style:justify-single-word="false"/>
    </style:style>
    <style:style style:name="P3" style:family="paragraph" style:parent-style-name="_9__9_ConsPlusNormal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_9__9_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_9__9_ConsPlusNormal">
      <style:paragraph-properties fo:text-align="justify" style:justify-single-word="false"/>
      <style:text-properties style:font-name="Times New Roman" fo:font-size="14pt" style:font-name-asian="Times New Roman" style:font-size-asian="14pt"/>
    </style:style>
    <style:style style:name="P6" style:family="paragraph" style:parent-style-name="_9__9_ConsPlusNormal">
      <style:paragraph-properties fo:margin-top="0.423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_9__9_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астное учреждение «Детский </text:p>
      <text:p text:style-name="P1">оздоровительный лагерь</text:p>
      <text:p text:style-name="P1">«Сосновый бор»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ПРИКАЗ</text:p>
          </table:table-cell>
          <table:table-cell table:style-name="Таблица3.B1" office:value-type="string">
            <text:p text:style-name="P8">Номер документа</text:p>
          </table:table-cell>
          <table:table-cell table:style-name="Таблица3.C1" office:value-type="string">
            <text:p text:style-name="P8">Дата составления</text:p>
          </table:table-cell>
        </table:table-row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2">
            <text:p text:style-name="P10"/>
          </table:table-cell>
          <table:table-cell table:style-name="Таблица3.C2" office:value-type="string">
            <text:p text:style-name="P9"/>
          </table:table-cell>
        </table:table-row>
      </table:table>
      <text:p text:style-name="P6">Об о<text:span text:style-name="T1">ткрытии сезона организации отдыха на период летней оздоровительной кампании 2022 года</text:span></text:p>
      <text:p text:style-name="P2"/>
      <text:p text:style-name="P3">ПРИКАЗЫВАЮ:</text:p>
      <text:p text:style-name="P2"/>
      <text:p text:style-name="P7"><text:tab/>1. Утвердить открытие сезона в следующие сроки:</text:p>
      <text:p text:style-name="P4"><text:tab/></text:p>
      <text:p text:style-name="P4"><text:tab/>1 смена <text:s/>с «03» июня 2022 по «16» июня 2022</text:p>
      <text:p text:style-name="P4"><text:tab/>2 смена <text:s/>с «19» июня 2022 по «02» июля 2022</text:p>
      <text:p text:style-name="P2"><text:span text:style-name="T2"><text:tab/>3 смена <text:s/>с </text:span><text:span text:style-name="T3">«05» июля 2022 по «18» июля 2022</text:span></text:p>
      <text:p text:style-name="P4"><text:tab/>4 смена <text:s/>с «21» июля 2022 по «03» августа 2022</text:p>
      <text:p text:style-name="P4"><text:tab/>5 смена <text:s/>с «06» августа 2022 по «19» августа 2022</text:p>
      <text:p text:style-name="P2"><text:tab/>6<text:span text:style-name="T3"> смена <text:s/>с «22» августа 2022 по «31» августа 2022</text:span></text:p>
      <text:p text:style-name="P2"/>
      <text:p text:style-name="P2"/>
      <text:p text:style-name="P5"><text:tab/>2. Контроль за исполнением настоящего приказа оставляю за собой.</text:p>
      <text:p text:style-name="P2"/>
      <text:p text:style-name="P2"/>
      <text:p text:style-name="P2"/>
      <text:p text:style-name="P7">Директор <text:s text:c="97"/>А.Л. Пог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nformat" style:display-name="&#9;&#9;ConsPlusNonformat" style:family="paragraph" style:next-style-name="_9__9_ConsPlusNormal">
      <style:paragraph-properties fo:hyphenation-ladder-count="no-limit"/>
      <style:text-properties style:use-window-font-color="true" style:text-line-through-style="none" style:font-name="Courier New" fo:font-size="10pt" fo:language="ru" fo:country="RU" fo:font-style="normal" style:text-underline-style="none" fo:font-weight="normal" style:font-name-asian="Courier New" style:font-size-asian="12pt" style:language-asian="zh" style:country-asian="CN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hyphenation-ladder-count="no-limit"/>
      <style:text-properties style:use-window-font-color="true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11$Win32 OpenOffice.org_project/4111m1$Build-9808</meta:generator>
    <dc:date>2022-03-15T10:41:42.93</dc:date>
    <meta:document-statistic meta:table-count="1" meta:image-count="0" meta:object-count="0" meta:page-count="1" meta:paragraph-count="18" meta:word-count="104" meta:character-count="712"/>
    <meta:user-defined meta:name="Info 1"/>
    <meta:user-defined meta:name="Info 2"/>
    <meta:user-defined meta:name="Info 3"/>
    <meta:user-defined meta:name="Info 4"/>
  </office:meta>
</office:document-meta>
</file>